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22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8.05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43" calcext:value-type="float">
            <text:p>14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73" calcext:value-type="float">
            <text:p>7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120204:105</text:p>
          </table:table-cell>
          <table:table-cell table:style-name="ce15" office:value-type="float" office:value="128117.6" calcext:value-type="float">
            <text:p>128 117,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40423:356</text:p>
          </table:table-cell>
          <table:table-cell table:style-name="ce15" office:value-type="float" office:value="73441.61" calcext:value-type="float">
            <text:p>73 441,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90504:706</text:p>
          </table:table-cell>
          <table:table-cell table:style-name="ce15" office:value-type="float" office:value="148556.1" calcext:value-type="float">
            <text:p>148 556,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110202:1029</text:p>
          </table:table-cell>
          <table:table-cell table:style-name="ce15" office:value-type="float" office:value="92412" calcext:value-type="float">
            <text:p>92 412,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10502:1407</text:p>
          </table:table-cell>
          <table:table-cell table:style-name="ce15" office:value-type="float" office:value="124947.24" calcext:value-type="float">
            <text:p>124 947,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100301:1</text:p>
          </table:table-cell>
          <table:table-cell table:style-name="ce15" office:value-type="float" office:value="3563397.32" calcext:value-type="float">
            <text:p>3 563 397,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00301:22</text:p>
          </table:table-cell>
          <table:table-cell table:style-name="ce15" office:value-type="float" office:value="762383.92" calcext:value-type="float">
            <text:p>762 383,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100303:204</text:p>
          </table:table-cell>
          <table:table-cell table:style-name="ce15" office:value-type="float" office:value="157456.9" calcext:value-type="float">
            <text:p>157 456,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1:000000:141</text:p>
          </table:table-cell>
          <table:table-cell table:style-name="ce15" office:value-type="float" office:value="26158549.96" calcext:value-type="float">
            <text:p>26 158 549,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160601:131</text:p>
          </table:table-cell>
          <table:table-cell table:style-name="ce15" office:value-type="float" office:value="1141931.24" calcext:value-type="float">
            <text:p>1 141 931,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040102:479</text:p>
          </table:table-cell>
          <table:table-cell table:style-name="ce15" office:value-type="float" office:value="274767.1" calcext:value-type="float">
            <text:p>274 767,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010302:417</text:p>
          </table:table-cell>
          <table:table-cell table:style-name="ce15" office:value-type="float" office:value="922104.83" calcext:value-type="float">
            <text:p>922 104,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010302:151</text:p>
          </table:table-cell>
          <table:table-cell table:style-name="ce15" office:value-type="float" office:value="154883.73" calcext:value-type="float">
            <text:p>154 883,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100303:205</text:p>
          </table:table-cell>
          <table:table-cell table:style-name="ce15" office:value-type="float" office:value="76126.82" calcext:value-type="float">
            <text:p>76 126,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040119:15</text:p>
          </table:table-cell>
          <table:table-cell table:style-name="ce15" office:value-type="float" office:value="278491.8" calcext:value-type="float">
            <text:p>278 491,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40101:132</text:p>
          </table:table-cell>
          <table:table-cell table:style-name="ce15" office:value-type="float" office:value="161403.92" calcext:value-type="float">
            <text:p>161 403,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40101:35</text:p>
          </table:table-cell>
          <table:table-cell table:style-name="ce15" office:value-type="float" office:value="149642" calcext:value-type="float">
            <text:p>149 642,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0639:16</text:p>
          </table:table-cell>
          <table:table-cell table:style-name="ce15" office:value-type="float" office:value="826682.25" calcext:value-type="float">
            <text:p>826 682,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095:7</text:p>
          </table:table-cell>
          <table:table-cell table:style-name="ce15" office:value-type="float" office:value="100452.9" calcext:value-type="float">
            <text:p>100 452,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40101:161</text:p>
          </table:table-cell>
          <table:table-cell table:style-name="ce15" office:value-type="float" office:value="267205.77" calcext:value-type="float">
            <text:p>267 205,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30305:274</text:p>
          </table:table-cell>
          <table:table-cell table:style-name="ce15" office:value-type="float" office:value="210391.97" calcext:value-type="float">
            <text:p>210 391,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20108:396</text:p>
          </table:table-cell>
          <table:table-cell table:style-name="ce15" office:value-type="float" office:value="191009.64" calcext:value-type="float">
            <text:p>191 009,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2028:78</text:p>
          </table:table-cell>
          <table:table-cell table:style-name="ce15" office:value-type="float" office:value="107803.32" calcext:value-type="float">
            <text:p>107 803,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00104:1419</text:p>
          </table:table-cell>
          <table:table-cell table:style-name="ce15" office:value-type="float" office:value="180978.4" calcext:value-type="float">
            <text:p>180 978,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140101:293</text:p>
          </table:table-cell>
          <table:table-cell table:style-name="ce15" office:value-type="float" office:value="208717.29" calcext:value-type="float">
            <text:p>208 717,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0429:1641</text:p>
          </table:table-cell>
          <table:table-cell table:style-name="ce15" office:value-type="float" office:value="210998.6" calcext:value-type="float">
            <text:p>210 998,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10107:680</text:p>
          </table:table-cell>
          <table:table-cell table:style-name="ce15" office:value-type="float" office:value="183174.99" calcext:value-type="float">
            <text:p>183 174,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10103:421</text:p>
          </table:table-cell>
          <table:table-cell table:style-name="ce15" office:value-type="float" office:value="109889.65" calcext:value-type="float">
            <text:p>109 889,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50702:32</text:p>
          </table:table-cell>
          <table:table-cell table:style-name="ce15" office:value-type="float" office:value="140377.77" calcext:value-type="float">
            <text:p>140 377,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703:4967</text:p>
          </table:table-cell>
          <table:table-cell table:style-name="ce15" office:value-type="float" office:value="168568.39" calcext:value-type="float">
            <text:p>168 568,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101114:202</text:p>
          </table:table-cell>
          <table:table-cell table:style-name="ce15" office:value-type="float" office:value="151529.68" calcext:value-type="float">
            <text:p>151 529,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30101:569</text:p>
          </table:table-cell>
          <table:table-cell table:style-name="ce15" office:value-type="float" office:value="252821.01" calcext:value-type="float">
            <text:p>252 821,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150304:179</text:p>
          </table:table-cell>
          <table:table-cell table:style-name="ce15" office:value-type="float" office:value="1152053.68" calcext:value-type="float">
            <text:p>1 152 053,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100104:1417</text:p>
          </table:table-cell>
          <table:table-cell table:style-name="ce15" office:value-type="float" office:value="180978.4" calcext:value-type="float">
            <text:p>180 978,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0369:173</text:p>
          </table:table-cell>
          <table:table-cell table:style-name="ce15" office:value-type="float" office:value="376461.71" calcext:value-type="float">
            <text:p>376 461,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090101:1071</text:p>
          </table:table-cell>
          <table:table-cell table:style-name="ce15" office:value-type="float" office:value="103817.37" calcext:value-type="float">
            <text:p>103 817,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10107:679</text:p>
          </table:table-cell>
          <table:table-cell table:style-name="ce15" office:value-type="float" office:value="182437.23" calcext:value-type="float">
            <text:p>182 437,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10107:686</text:p>
          </table:table-cell>
          <table:table-cell table:style-name="ce15" office:value-type="float" office:value="186852.06" calcext:value-type="float">
            <text:p>186 852,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190210:234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10107:682</text:p>
          </table:table-cell>
          <table:table-cell table:style-name="ce15" office:value-type="float" office:value="182437.23" calcext:value-type="float">
            <text:p>182 437,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10107:685</text:p>
          </table:table-cell>
          <table:table-cell table:style-name="ce15" office:value-type="float" office:value="186852.06" calcext:value-type="float">
            <text:p>186 852,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50301:671</text:p>
          </table:table-cell>
          <table:table-cell table:style-name="ce15" office:value-type="float" office:value="183016.86" calcext:value-type="float">
            <text:p>183 016,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203:671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703:4968</text:p>
          </table:table-cell>
          <table:table-cell table:style-name="ce15" office:value-type="float" office:value="168568.39" calcext:value-type="float">
            <text:p>168 568,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00104:1416</text:p>
          </table:table-cell>
          <table:table-cell table:style-name="ce15" office:value-type="float" office:value="180978.4" calcext:value-type="float">
            <text:p>180 978,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00104:1418</text:p>
          </table:table-cell>
          <table:table-cell table:style-name="ce15" office:value-type="float" office:value="180978.4" calcext:value-type="float">
            <text:p>180 978,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110310:1967</text:p>
          </table:table-cell>
          <table:table-cell table:style-name="ce15" office:value-type="float" office:value="340257.19" calcext:value-type="float">
            <text:p>340 257,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40101:1448</text:p>
          </table:table-cell>
          <table:table-cell table:style-name="ce15" office:value-type="float" office:value="241548.63" calcext:value-type="float">
            <text:p>241 548,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41632:71</text:p>
          </table:table-cell>
          <table:table-cell table:style-name="ce15" office:value-type="float" office:value="192277" calcext:value-type="float">
            <text:p>192 277,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0:070503:879</text:p>
          </table:table-cell>
          <table:table-cell table:style-name="ce15" office:value-type="float" office:value="129824.34" calcext:value-type="float">
            <text:p>129 824,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227:47</text:p>
          </table:table-cell>
          <table:table-cell table:style-name="ce15" office:value-type="float" office:value="1332115.33" calcext:value-type="float">
            <text:p>1 332 115,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00104:1420</text:p>
          </table:table-cell>
          <table:table-cell table:style-name="ce15" office:value-type="float" office:value="180978.4" calcext:value-type="float">
            <text:p>180 978,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60104:238</text:p>
          </table:table-cell>
          <table:table-cell table:style-name="ce15" office:value-type="float" office:value="117735.74" calcext:value-type="float">
            <text:p>117 735,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0387:219</text:p>
          </table:table-cell>
          <table:table-cell table:style-name="ce15" office:value-type="float" office:value="30672.79" calcext:value-type="float">
            <text:p>30 672,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70101:8784</text:p>
          </table:table-cell>
          <table:table-cell table:style-name="ce15" office:value-type="float" office:value="165793.77" calcext:value-type="float">
            <text:p>165 793,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134:13</text:p>
          </table:table-cell>
          <table:table-cell table:style-name="ce15" office:value-type="float" office:value="778113.76" calcext:value-type="float">
            <text:p>778 113,7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00404:12</text:p>
          </table:table-cell>
          <table:table-cell table:style-name="ce15" office:value-type="float" office:value="303794.06" calcext:value-type="float">
            <text:p>303 794,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70303:446</text:p>
          </table:table-cell>
          <table:table-cell table:style-name="ce15" office:value-type="float" office:value="60565.62" calcext:value-type="float">
            <text:p>60 565,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040101:628</text:p>
          </table:table-cell>
          <table:table-cell table:style-name="ce15" office:value-type="float" office:value="208032.99" calcext:value-type="float">
            <text:p>208 032,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190210:233</text:p>
          </table:table-cell>
          <table:table-cell table:style-name="ce15" office:value-type="float" office:value="84739.37" calcext:value-type="float">
            <text:p>84 739,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10107:681</text:p>
          </table:table-cell>
          <table:table-cell table:style-name="ce15" office:value-type="float" office:value="183174.99" calcext:value-type="float">
            <text:p>183 174,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10107:683</text:p>
          </table:table-cell>
          <table:table-cell table:style-name="ce15" office:value-type="float" office:value="182437.23" calcext:value-type="float">
            <text:p>182 437,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130305:275</text:p>
          </table:table-cell>
          <table:table-cell table:style-name="ce15" office:value-type="float" office:value="286191.02" calcext:value-type="float">
            <text:p>286 191,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50301:670</text:p>
          </table:table-cell>
          <table:table-cell table:style-name="ce15" office:value-type="float" office:value="183016.86" calcext:value-type="float">
            <text:p>183 016,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00402:300</text:p>
          </table:table-cell>
          <table:table-cell table:style-name="ce15" office:value-type="float" office:value="92421.99" calcext:value-type="float">
            <text:p>92 421,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130101:869</text:p>
          </table:table-cell>
          <table:table-cell table:style-name="ce15" office:value-type="float" office:value="51802.03" calcext:value-type="float">
            <text:p>51 802,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10107:684</text:p>
          </table:table-cell>
          <table:table-cell table:style-name="ce15" office:value-type="float" office:value="182621.75" calcext:value-type="float">
            <text:p>182 621,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51510:76</text:p>
          </table:table-cell>
          <table:table-cell table:style-name="ce15" office:value-type="float" office:value="300092.92" calcext:value-type="float">
            <text:p>300 092,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0905:21</text:p>
          </table:table-cell>
          <table:table-cell table:style-name="ce15" office:value-type="float" office:value="948918.4" calcext:value-type="float">
            <text:p>948 918,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51517:174</text:p>
          </table:table-cell>
          <table:table-cell table:style-name="ce15" office:value-type="float" office:value="82478.38" calcext:value-type="float">
            <text:p>82 478,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6:100210:31</text:p>
          </table:table-cell>
          <table:table-cell table:style-name="ce15" office:value-type="float" office:value="162340.75" calcext:value-type="float">
            <text:p>162 340,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10103:420</text:p>
          </table:table-cell>
          <table:table-cell table:style-name="ce15" office:value-type="float" office:value="109889.65" calcext:value-type="float">
            <text:p>109 889,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3:050104:564</text:p>
          </table:table-cell>
          <table:table-cell table:style-name="ce15" office:value-type="float" office:value="127302.54" calcext:value-type="float">
            <text:p>127 302,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30101:750</text:p>
          </table:table-cell>
          <table:table-cell table:style-name="ce15" office:value-type="float" office:value="87746.35" calcext:value-type="float">
            <text:p>87 746,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1:150230:2063</text:p>
          </table:table-cell>
          <table:table-cell table:style-name="ce15" office:value-type="float" office:value="395192.67" calcext:value-type="float">
            <text:p>395 192,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3:050104:1328</text:p>
          </table:table-cell>
          <table:table-cell table:style-name="ce15" office:value-type="float" office:value="183603.31" calcext:value-type="float">
            <text:p>183 603,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130101:749</text:p>
          </table:table-cell>
          <table:table-cell table:style-name="ce15" office:value-type="float" office:value="92056.09" calcext:value-type="float">
            <text:p>92 056,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2:090202:1362</text:p>
          </table:table-cell>
          <table:table-cell table:style-name="ce15" office:value-type="float" office:value="303340.14" calcext:value-type="float">
            <text:p>303 340,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1:160102:1386</text:p>
          </table:table-cell>
          <table:table-cell table:style-name="ce15" office:value-type="float" office:value="7307753.8" calcext:value-type="float">
            <text:p>7 307 753,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1:160102:1385</text:p>
          </table:table-cell>
          <table:table-cell table:style-name="ce15" office:value-type="float" office:value="6269447.36" calcext:value-type="float">
            <text:p>6 269 447,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100406:250</text:p>
          </table:table-cell>
          <table:table-cell table:style-name="ce15" office:value-type="float" office:value="139061.37" calcext:value-type="float">
            <text:p>139 061,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100406:243</text:p>
          </table:table-cell>
          <table:table-cell table:style-name="ce15" office:value-type="float" office:value="140517.51" calcext:value-type="float">
            <text:p>140 517,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100406:225</text:p>
          </table:table-cell>
          <table:table-cell table:style-name="ce15" office:value-type="float" office:value="153380.08" calcext:value-type="float">
            <text:p>153 380,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60502:126</text:p>
          </table:table-cell>
          <table:table-cell table:style-name="ce15" office:value-type="float" office:value="1881931.27" calcext:value-type="float">
            <text:p>1 881 931,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100406:239</text:p>
          </table:table-cell>
          <table:table-cell table:style-name="ce15" office:value-type="float" office:value="149011.66" calcext:value-type="float">
            <text:p>149 011,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100406:235</text:p>
          </table:table-cell>
          <table:table-cell table:style-name="ce15" office:value-type="float" office:value="157426.8" calcext:value-type="float">
            <text:p>157 426,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8:100406:33</text:p>
          </table:table-cell>
          <table:table-cell table:style-name="ce15" office:value-type="float" office:value="158762.57" calcext:value-type="float">
            <text:p>158 762,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8:100406:233</text:p>
          </table:table-cell>
          <table:table-cell table:style-name="ce15" office:value-type="float" office:value="150225.11" calcext:value-type="float">
            <text:p>150 225,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0:100602:69</text:p>
          </table:table-cell>
          <table:table-cell table:style-name="ce15" office:value-type="float" office:value="973689.44" calcext:value-type="float">
            <text:p>973 689,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8:100406:22</text:p>
          </table:table-cell>
          <table:table-cell table:style-name="ce15" office:value-type="float" office:value="206358.07" calcext:value-type="float">
            <text:p>206 358,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8:100406:248</text:p>
          </table:table-cell>
          <table:table-cell table:style-name="ce15" office:value-type="float" office:value="145128.62" calcext:value-type="float">
            <text:p>145 128,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100406:222</text:p>
          </table:table-cell>
          <table:table-cell table:style-name="ce15" office:value-type="float" office:value="143429.79" calcext:value-type="float">
            <text:p>143 429,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8:100406:224</text:p>
          </table:table-cell>
          <table:table-cell table:style-name="ce15" office:value-type="float" office:value="139546.75" calcext:value-type="float">
            <text:p>139 546,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8:100406:223</text:p>
          </table:table-cell>
          <table:table-cell table:style-name="ce15" office:value-type="float" office:value="143187.1" calcext:value-type="float">
            <text:p>143 187,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100406:227</text:p>
          </table:table-cell>
          <table:table-cell table:style-name="ce15" office:value-type="float" office:value="143429.79" calcext:value-type="float">
            <text:p>143 429,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8:100406:234</text:p>
          </table:table-cell>
          <table:table-cell table:style-name="ce15" office:value-type="float" office:value="151681.25" calcext:value-type="float">
            <text:p>151 681,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100406:240</text:p>
          </table:table-cell>
          <table:table-cell table:style-name="ce15" office:value-type="float" office:value="141973.65" calcext:value-type="float">
            <text:p>141 973,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8:100406:242</text:p>
          </table:table-cell>
          <table:table-cell table:style-name="ce15" office:value-type="float" office:value="145614" calcext:value-type="float">
            <text:p>145 614,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8:100406:237</text:p>
          </table:table-cell>
          <table:table-cell table:style-name="ce15" office:value-type="float" office:value="165586.02" calcext:value-type="float">
            <text:p>165 586,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8:100406:244</text:p>
          </table:table-cell>
          <table:table-cell table:style-name="ce15" office:value-type="float" office:value="140517.51" calcext:value-type="float">
            <text:p>140 517,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8:100406:247</text:p>
          </table:table-cell>
          <table:table-cell table:style-name="ce15" office:value-type="float" office:value="132508.74" calcext:value-type="float">
            <text:p>132 508,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8:100406:238</text:p>
          </table:table-cell>
          <table:table-cell table:style-name="ce15" office:value-type="float" office:value="152166.63" calcext:value-type="float">
            <text:p>152 166,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8:100406:246</text:p>
          </table:table-cell>
          <table:table-cell table:style-name="ce15" office:value-type="float" office:value="141730.96" calcext:value-type="float">
            <text:p>141 730,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8:100406:241</text:p>
          </table:table-cell>
          <table:table-cell table:style-name="ce15" office:value-type="float" office:value="143915.17" calcext:value-type="float">
            <text:p>143 915,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8:100406:226</text:p>
          </table:table-cell>
          <table:table-cell table:style-name="ce15" office:value-type="float" office:value="140517.51" calcext:value-type="float">
            <text:p>140 517,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8:100406:252</text:p>
          </table:table-cell>
          <table:table-cell table:style-name="ce15" office:value-type="float" office:value="202079.53" calcext:value-type="float">
            <text:p>202 079,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8:100406:251</text:p>
          </table:table-cell>
          <table:table-cell table:style-name="ce15" office:value-type="float" office:value="143187.1" calcext:value-type="float">
            <text:p>143 187,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8:100401:834</text:p>
          </table:table-cell>
          <table:table-cell table:style-name="ce15" office:value-type="float" office:value="2142.12" calcext:value-type="float">
            <text:p>2 142,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120101:595</text:p>
          </table:table-cell>
          <table:table-cell table:style-name="ce15" office:value-type="float" office:value="151029.85" calcext:value-type="float">
            <text:p>151 029,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1:120101:82</text:p>
          </table:table-cell>
          <table:table-cell table:style-name="ce15" office:value-type="float" office:value="115608.33" calcext:value-type="float">
            <text:p>115 608,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120101:133</text:p>
          </table:table-cell>
          <table:table-cell table:style-name="ce15" office:value-type="float" office:value="172963.33" calcext:value-type="float">
            <text:p>172 963,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2001:348</text:p>
          </table:table-cell>
          <table:table-cell table:style-name="ce15" office:value-type="float" office:value="267450.34" calcext:value-type="float">
            <text:p>267 450,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5:150106:94</text:p>
          </table:table-cell>
          <table:table-cell table:style-name="ce15" office:value-type="float" office:value="90100.14" calcext:value-type="float">
            <text:p>90 100,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0581:15</text:p>
          </table:table-cell>
          <table:table-cell table:style-name="ce15" office:value-type="float" office:value="878760.87" calcext:value-type="float">
            <text:p>878 760,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2001:319</text:p>
          </table:table-cell>
          <table:table-cell table:style-name="ce15" office:value-type="float" office:value="404830.9" calcext:value-type="float">
            <text:p>404 830,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2001:323</text:p>
          </table:table-cell>
          <table:table-cell table:style-name="ce15" office:value-type="float" office:value="267450.34" calcext:value-type="float">
            <text:p>267 450,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2001:313</text:p>
          </table:table-cell>
          <table:table-cell table:style-name="ce15" office:value-type="float" office:value="273469.17" calcext:value-type="float">
            <text:p>273 469,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2001:312</text:p>
          </table:table-cell>
          <table:table-cell table:style-name="ce15" office:value-type="float" office:value="198585.33" calcext:value-type="float">
            <text:p>198 585,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42001:316</text:p>
          </table:table-cell>
          <table:table-cell table:style-name="ce15" office:value-type="float" office:value="289843.82" calcext:value-type="float">
            <text:p>289 843,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1:120101:83</text:p>
          </table:table-cell>
          <table:table-cell table:style-name="ce15" office:value-type="float" office:value="125525.24" calcext:value-type="float">
            <text:p>125 525,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2001:306</text:p>
          </table:table-cell>
          <table:table-cell table:style-name="ce15" office:value-type="float" office:value="163066.01" calcext:value-type="float">
            <text:p>163 066,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2001:308</text:p>
          </table:table-cell>
          <table:table-cell table:style-name="ce15" office:value-type="float" office:value="162258.75" calcext:value-type="float">
            <text:p>162 258,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2001:305</text:p>
          </table:table-cell>
          <table:table-cell table:style-name="ce15" office:value-type="float" office:value="267450.34" calcext:value-type="float">
            <text:p>267 450,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42001:309</text:p>
          </table:table-cell>
          <table:table-cell table:style-name="ce15" office:value-type="float" office:value="208258.19" calcext:value-type="float">
            <text:p>208 258,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2001:307</text:p>
          </table:table-cell>
          <table:table-cell table:style-name="ce15" office:value-type="float" office:value="249478.74" calcext:value-type="float">
            <text:p>249 478,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2001:311</text:p>
          </table:table-cell>
          <table:table-cell table:style-name="ce15" office:value-type="float" office:value="194952.67" calcext:value-type="float">
            <text:p>194 952,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2001:638</text:p>
          </table:table-cell>
          <table:table-cell table:style-name="ce15" office:value-type="float" office:value="208258.19" calcext:value-type="float">
            <text:p>208 258,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42001:317</text:p>
          </table:table-cell>
          <table:table-cell table:style-name="ce15" office:value-type="float" office:value="267450.34" calcext:value-type="float">
            <text:p>267 450,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130318:878</text:p>
          </table:table-cell>
          <table:table-cell table:style-name="ce15" office:value-type="float" office:value="83711.81" calcext:value-type="float">
            <text:p>83 711,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42001:325</text:p>
          </table:table-cell>
          <table:table-cell table:style-name="ce15" office:value-type="float" office:value="242689.69" calcext:value-type="float">
            <text:p>242 689,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2001:324</text:p>
          </table:table-cell>
          <table:table-cell table:style-name="ce15" office:value-type="float" office:value="398057.18" calcext:value-type="float">
            <text:p>398 057,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42001:322</text:p>
          </table:table-cell>
          <table:table-cell table:style-name="ce15" office:value-type="float" office:value="267450.34" calcext:value-type="float">
            <text:p>267 450,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41565:7</text:p>
          </table:table-cell>
          <table:table-cell table:style-name="ce15" office:value-type="float" office:value="348105.75" calcext:value-type="float">
            <text:p>348 105,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1:120101:176</text:p>
          </table:table-cell>
          <table:table-cell table:style-name="ce15" office:value-type="float" office:value="122146.65" calcext:value-type="float">
            <text:p>122 146,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1:120101:111</text:p>
          </table:table-cell>
          <table:table-cell table:style-name="ce15" office:value-type="float" office:value="142913.07" calcext:value-type="float">
            <text:p>142 913,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2001:320</text:p>
          </table:table-cell>
          <table:table-cell table:style-name="ce15" office:value-type="float" office:value="275866.84" calcext:value-type="float">
            <text:p>275 866,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2001:314</text:p>
          </table:table-cell>
          <table:table-cell table:style-name="ce15" office:value-type="float" office:value="272268.25" calcext:value-type="float">
            <text:p>272 268,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2001:318</text:p>
          </table:table-cell>
          <table:table-cell table:style-name="ce15" office:value-type="float" office:value="197778.07" calcext:value-type="float">
            <text:p>197 778,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1:120101:109</text:p>
          </table:table-cell>
          <table:table-cell table:style-name="ce15" office:value-type="float" office:value="171105.82" calcext:value-type="float">
            <text:p>171 105,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1:120101:135</text:p>
          </table:table-cell>
          <table:table-cell table:style-name="ce15" office:value-type="float" office:value="158399.65" calcext:value-type="float">
            <text:p>158 399,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1:120101:81</text:p>
          </table:table-cell>
          <table:table-cell table:style-name="ce15" office:value-type="float" office:value="67634.94" calcext:value-type="float">
            <text:p>67 634,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1:120101:418</text:p>
          </table:table-cell>
          <table:table-cell table:style-name="ce15" office:value-type="float" office:value="131546.83" calcext:value-type="float">
            <text:p>131 546,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42001:331</text:p>
          </table:table-cell>
          <table:table-cell table:style-name="ce15" office:value-type="float" office:value="267450.34" calcext:value-type="float">
            <text:p>267 450,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13" office:value-type="string" calcext:value-type="string">
            <text:p>21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101:44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504:6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160303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70502: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160303: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160303: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030106:1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00000:12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5:190210:2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42007:5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10107: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2077: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40101:4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00404:3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190210:2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451:4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40101:1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40101:1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040101:3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110110:17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10110:17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00000:2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40101:4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00101:5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2033:6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016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190210:2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2033:6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30319:2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6:100325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070101:5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190210:2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030115: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040101:4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2007:5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10107:7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040101:6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040101: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040101: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2:000000:6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20206:1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2:050101:3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90301:10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90301:10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90301:10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90301:10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90301:10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2:110102:10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170205:1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1:160102:4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1:160102:4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901:2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90101:5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0:020403:17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0:020403:1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0:020403: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120101: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010302:4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0:020403:1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0:020403:1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120101:1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20101:6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0134: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60104: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130105:5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134: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040103:2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30308:2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0:020403:1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120101:1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120101: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3:050103:5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3:050103:5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4A0FC0AF7A4E9E4364DA3D23A7F08FF952C3BEA8441CC1030608DF68790A316B3C3853FC730DF523B5D713A8A74970EF0F16F1840719C4360BA156AD62709CA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34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.00.0000</text:date>, <text:time style:data-style-name="N2" text:time-value="15:33:08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8T09:09:42</meta:creation-date>
    <dc:date>2024-05-28T15:33:24.693000000</dc:date>
    <meta:generator>LibreOffice/6.3.6.2$Windows_X86_64 LibreOffice_project/2196df99b074d8a661f4036fca8fa0cbfa33a497</meta:generator>
    <meta:editing-duration>PT16S</meta:editing-duration>
    <meta:editing-cycles>1</meta:editing-cycles>
    <meta:document-statistic meta:table-count="1" meta:cell-count="10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